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Título3" style:family="paragraph">
      <style:text-properties style:font-name-asian="Times New Roman" style:language-asian="es" style:country-asian="ES"/>
    </style:style>
    <style:style style:name="P9" style:parent-style-name="Normal" style:family="paragraph"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P1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3" style:family="table-column">
      <style:table-column-properties style:column-width="2.0006in"/>
    </style:style>
    <style:style style:name="TableColumn14" style:family="table-column">
      <style:table-column-properties style:column-width="1.9263in"/>
    </style:style>
    <style:style style:name="TableColumn15" style:family="table-column">
      <style:table-column-properties style:column-width="1.9715in"/>
    </style:style>
    <style:style style:name="Table12" style:family="table">
      <style:table-properties style:width="5.898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start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text-align="start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-asian="Times New Roman" style:language-asian="es" style:country-asian="ES"/>
    </style:style>
    <style:style style:name="T43" style:parent-style-name="Fuentedepárrafopredeter." style:family="text">
      <style:text-properties style:font-name-asian="Times New Roman" style:language-asian="es" style:country-asian="ES"/>
    </style:style>
    <style:style style:name="T44" style:parent-style-name="Fuentedepárrafopredeter." style:family="text">
      <style:text-properties style:font-name-asian="Times New Roman" style:language-asian="es" style:country-asian="ES"/>
    </style:style>
    <style:style style:name="P45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P46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7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8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49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0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1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2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3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4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5" style:parent-style-name="Párrafodelista" style:family="paragraph">
      <style:paragraph-properties fo:text-align="start"/>
      <style:text-properties style:font-name-asian="Times New Roman" style:language-asian="es" style:country-asian="ES"/>
    </style:style>
    <style:style style:name="P56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P57" style:parent-style-name="Normal" style:family="paragraph">
      <style:paragraph-properties fo:text-align="start"/>
      <style:text-properties style:font-name-asian="Times New Roman" style:language-asian="es" style:country-asian="ES"/>
    </style:style>
    <style:style style:name="T58" style:parent-style-name="Fuentedepárrafopredeter." style:family="text">
      <style:text-properties fo:background-color="#FFFFFF"/>
    </style:style>
    <style:style style:name="T59" style:parent-style-name="Fuentedepárrafopredeter." style:family="text">
      <style:text-properties fo:background-color="#FFFFFF"/>
    </style:style>
    <style:style style:name="T60" style:parent-style-name="Fuentedepárrafopredeter." style:family="text">
      <style:text-properties fo:background-color="#FFFFFF"/>
    </style:style>
    <style:style style:name="T61" style:parent-style-name="Fuentedepárrafopredeter." style:family="text">
      <style:text-properties fo:background-color="#FFFFFF"/>
    </style:style>
  </office:automatic-styles>
  <office:body>
    <office:text text:use-soft-page-breaks="true">
      <text:h text:style-name="P1" text:outline-level="1">1076_SERVICIOS QUE PRESTA CADA UNIDAD ADMINISTRATIVA. REQUISITOS Y CONDICIONES DE ACCESO A LOS SERVICIOS</text:h>
      <text:p text:style-name="P6"/>
      <text:p text:style-name="P7"/>
      <text:h text:style-name="P8" text:outline-level="3"><text:bookmark-start text:name="_Hlk77589882"/>SERVICIOS<text:bookmark-end text:name="_Hlk77589882"/><text:s/>ADMINISTRATIVOS</text:h>
      <text:p text:style-name="P9"/>
      <text:p text:style-name="P10">Los servicios administrativos del Consorcio se gestionan<text:s/>desde tres<text:s/>unidades principales según el siguiente cuadro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nidad de Personal</text:p>
          </table:table-cell>
          <table:table-cell table:style-name="TableCell19">
            <text:p text:style-name="P20">D. Daniel Martínez Álvarez</text:p>
          </table:table-cell>
          <table:table-cell table:style-name="TableCell21">
            <text:p text:style-name="P22">Responsable del personal del Consorcio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Unidad de Apoyo Jurídico</text:p>
          </table:table-cell>
          <table:table-cell table:style-name="TableCell28">
            <text:p text:style-name="P29">Dª. Patricia Soto Bastarrica</text:p>
          </table:table-cell>
          <table:table-cell table:style-name="TableCell30">
            <text:p text:style-name="P31">Responsable de las contrataciones, subvenciones, responsabilidad patrimonial</text:p>
          </table:table-cell>
        </table:table-row>
        <table:table-row table:style-name="TableRow32">
          <table:table-cell table:style-name="TableCell33">
            <text:p text:style-name="P34">Unidad Económico Financiera</text:p>
          </table:table-cell>
          <table:table-cell table:style-name="TableCell35">
            <text:p text:style-name="P36">Dª<text:s/>Mª<text:s/>Estíbaliz Pérez González</text:p>
          </table:table-cell>
          <table:table-cell table:style-name="TableCell37">
            <text:p text:style-name="P38">Responsable económico<text:s/>financiera del Consorcio</text:p>
          </table:table-cell>
        </table:table-row>
      </table:table>
      <text:p text:style-name="P39"/>
      <text:p text:style-name="P40">SERVICIOS</text:p>
      <text:p text:style-name="P41"/>
      <text:p text:style-name="Normal"><text:span text:style-name="T42">El consorcio presta los siguientes servicios accesibles desde su página web</text:span><text:span text:style-name="T43">,<text:s/></text:span><text:a xlink:href="http://www.bomberostenerife.com/" office:target-frame-name="_top" xlink:show="replace"><text:span text:style-name="Hipervínculo">http://www.bomberostenerife.com/</text:span></text:a>, pestaña SERVICIOS<text:span text:style-name="T44">:</text:span></text:p>
      <text:p text:style-name="P45"/>
      <text:list text:style-name="LFO10" text:continue-numbering="true">
        <text:list-item>
          <text:p text:style-name="P46">Presentación de solicitudes</text:p>
        </text:list-item>
        <text:list-item>
          <text:p text:style-name="P47">Procesos selectivos</text:p>
        </text:list-item>
        <text:list-item>
          <text:p text:style-name="P48">Perfil del contratante</text:p>
        </text:list-item>
        <text:list-item>
          <text:p text:style-name="P49">Procedimientos negociados (anterior a Ley 9/2017)</text:p>
        </text:list-item>
        <text:list-item>
          <text:p text:style-name="P50">Procedimientos abiertos (anterior a Ley 9/2017)</text:p>
        </text:list-item>
        <text:list-item>
          <text:p text:style-name="P51">Subvenciones</text:p>
        </text:list-item>
        <text:list-item>
          <text:p text:style-name="P52">Factura electrónica</text:p>
        </text:list-item>
        <text:list-item>
          <text:p text:style-name="P53">Solicitud de informes de servicio</text:p>
        </text:list-item>
        <text:list-item>
          <text:p text:style-name="P54">Tasas y liquidaciones</text:p>
        </text:list-item>
        <text:list-item>
          <text:p text:style-name="P55">Visitas escolares</text:p>
        </text:list-item>
      </text:list>
      <text:p text:style-name="P56"/>
      <text:p text:style-name="P57"/>
      <text:p text:style-name="Normal"><text:span text:style-name="T58">El horario de atención presencial, es con carácter general, de 8:30 a 14:30, a través de la Sede Administrativa, sita en C/ Villalba Hervás, nº 2, primer piso. Edificio Ahlers y Rahn, (38002) Santa Cruz de Tenerife.</text:span></text:p>
      <text:p text:style-name="Normal"/>
      <text:p text:style-name="Normal"><text:span text:style-name="T59">El horario de<text:s/></text:span><text:span text:style-name="T60">atención telefónica</text:span><text:span text:style-name="T61"><text:s/>a través del teléfono 922533487 es de lunes a viernes de 8.30 a 14:30 horas, excepto festivos autonómicos o nacional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lausulascliente" style:display-name="clausulascliente" style:family="paragraph" style:parent-style-name="Normal">
      <style:paragraph-properties fo:text-align="start" fo:margin-bottom="0.052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start">
        <style:tab-stops>
          <style:tab-stop style:type="center" style:position="4.725in"/>
          <style:tab-stop style:type="right" style:position="5.9055in"/>
        </style:tab-stops>
      </style:paragraph-properties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4">16/01/2020<text:s/><text:tab/><text:tab/><text:s/><text:date style:data-style-name="N5">19/07/2021</text:date><text:s text:c="6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reyes</meta:initial-creator>
    <dc:creator>Jose Lopez</dc:creator>
    <meta:creation-date>2021-07-19T11:46:00Z</meta:creation-date>
    <dc:date>2021-07-19T11:46:00Z</dc:date>
    <meta:print-date>2021-07-19T11:46:00Z</meta:print-date>
    <meta:template xlink:href="Normal.dotm" xlink:type="simple"/>
    <meta:editing-cycles>3</meta:editing-cycles>
    <meta:editing-duration>PT300S</meta:editing-duration>
    <meta:document-statistic meta:page-count="1" meta:paragraph-count="2" meta:word-count="218" meta:character-count="1417" meta:row-count="10" meta:non-whitespace-character-count="1201"/>
  </office:meta>
</office:document-meta>
</file>